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style:font-name="serif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serif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serif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3.5pt" style:font-size-asian="13.5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><text:tab/>Załącznik nr 1 do</text:p>
      <text:p text:style-name="P2"><text:span text:style-name="T3"><text:s/></text:span><text:span text:style-name="T4">Regulaminu korzystania ze słupów</text:span></text:p>
      <text:p text:style-name="P5"><text:s/>ogłoszeniowych będących własnością</text:p>
      <text:p text:style-name="P6">Lidzbarskiego Domu Kultury</text:p>
      <text:p text:style-name="P7"/>
      <text:p text:style-name="P8"/>
      <text:p text:style-name="P9">ZLECENIE NR …..................</text:p>
      <text:p text:style-name="P10">z dnia …...............................</text:p>
      <text:p text:style-name="P11">dotyczące rozklejania plakatów na słupach<text:s/>ogłoszeniowych <text:s/></text:p>
      <text:p text:style-name="P12"/>
      <text:p text:style-name="P13">ZLECENIODAWCA: dane do faktury</text:p>
      <text:p text:style-name="P14"/>
      <text:p text:style-name="P15">…………………………………………………..............................………………….</text:p>
      <text:p text:style-name="P16">………………………………………………………………..........................……….</text:p>
      <text:p text:style-name="P17">……………………………………………………………............................………….</text:p>
      <text:p text:style-name="P18">NIP …………...……………..</text:p>
      <text:p text:style-name="P19"/>
      <text:p text:style-name="P20"/>
      <text:p text:style-name="P21">ZLECENIOBIORCA:</text:p>
      <text:p text:style-name="P22">Lidzbarski Dom Kultury <text:s/>ul. Słowackiego 4, 11-100 Lidzbark Warmiński</text:p>
      <text:p text:style-name="P23"><text:span text:style-name="T24">NIP 743 13 12 535,<text:s/></text:span><text:span text:style-name="T25">reprezentowany przez Dyrektora Pawła Sadowskiego</text:span></text:p>
      <text:p text:style-name="P26"/>
      <text:p text:style-name="P27"/>
      <text:p text:style-name="P28"><text:tab/>Zlecamy rozklejenie plakatów na <text:s/>słupach ogłoszeniowych w Lidzbarku Warmińskim <text:s/>od dnia <text:s/>……….…........................……. do ……...…....………......……</text:p>
      <text:p text:style-name="P29">Symbol plakatu: <text:s text:c="2"/>..….…......., cena za 1 szt.: ..................., ilość sztuk: <text:s/>...................., opłata za rozplakatowanie: …………. .<text:s/></text:p>
      <text:p text:style-name="P30">Dzień rozklejenia plakatów<text:s/>środa.<text:s/></text:p>
      <text:p text:style-name="P31"><text:tab/>Wynagrodzenie za usługę<text:s/>zgodnie z aktualnym cennikiem wynosi ............................... zł i zostanie uregulowane przez Zleceniodawcę na podstawie faktury VAT Zleceniobiorcy: przelewem na rachunek Zleceniobiorcy w terminie …............. dni od daty wystawienia faktury.</text:p>
      <text:p text:style-name="P32"/>
      <text:p text:style-name="P33">………………………</text:p>
      <text:p text:style-name="P34">Podpis zleceniodawcy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Szymański</dc:creator>
    <meta:creation-date>2017-05-17T14:59:00Z</meta:creation-date>
    <dc:date>2023-03-14T07:17:00Z</dc:date>
    <meta:print-date>2018-04-05T09:48:00Z</meta:print-date>
    <meta:template xlink:href="Normal" xlink:type="simple"/>
    <meta:editing-cycles>13</meta:editing-cycles>
    <meta:editing-duration>PT2340S</meta:editing-duration>
    <meta:document-statistic meta:page-count="1" meta:paragraph-count="2" meta:word-count="180" meta:character-count="1263" meta:row-count="9" meta:non-whitespace-character-count="1085"/>
  </office:meta>
</office:document-meta>
</file>