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NewRomanPS-BoldMT, 'Times " svg:font-family="TimesNewRomanPS-BoldMT, 'Times " style:font-family-generic="system"/>
    <style:font-face style:name="TimesNewRomanPS-BoldItalicMT, '" svg:font-family="TimesNewRomanPS-BoldItalicMT, '" style:font-family-generic="system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9256in" style:use-optimal-column-width="false"/>
    </style:style>
    <style:style style:name="TableColumn3" style:family="table-column">
      <style:table-column-properties style:column-width="4.7722in" style:use-optimal-column-width="false"/>
    </style:style>
    <style:style style:name="Table1" style:family="table" style:master-page-name="MP0">
      <style:table-properties style:width="6.6979in" fo:margin-left="0.004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text-autospace="none" style:snap-to-layout-grid="false" fo:text-align="center"/>
      <style:text-properties style:font-name-asian="TimesNewRomanPS-BoldMT, 'Times " style:font-name-complex="Arial" fo:font-weight="bold" style:font-weight-asian="bold" style:font-weight-complex="bold" fo:color="#FF0000" fo:font-size="11pt" style:font-size-asian="11pt" style:font-size-complex="11pt"/>
    </style:style>
    <style:style style:name="TableRow7" style:family="table-row">
      <style:table-row-properties style:min-row-height="0.0993in"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style:snap-to-layout-grid="false"/>
      <style:text-properties style:font-name-asian="TimesNewRomanPS-BoldItalicMT, '" style:font-name-complex="Arial" fo:font-weight="bold" style:font-weight-asian="bold" style:font-weight-complex="bold" fo:color="#000000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style:text-autospace="none" style:snap-to-layout-grid="false"/>
      <style:text-properties style:font-name-asian="TimesNewRomanPS-BoldItalicMT, '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5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6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7" style:parent-style-name="TableHeading" style:family="paragraph">
      <style:paragraph-properties style:snap-to-layout-grid="false" fo:text-align="start"/>
      <style:text-properties style:font-name-complex="Arial" fo:font-size="11pt" style:font-size-asian="11pt" style:font-size-complex="11pt"/>
    </style:style>
    <style:style style:name="TableRow18" style:family="table-row">
      <style:table-row-properties style:min-row-height="0.2868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23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4" style:family="table-row">
      <style:table-row-properties style:min-row-height="0.2868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 style:snap-to-layout-grid="false" fo:text-align="justify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style:text-autospace="none" style:snap-to-layout-grid="false"/>
    </style:style>
    <style:style style:name="T33" style:parent-style-name="Domyślnaczcionkaakapitu" style:family="text">
      <style:text-properties style:font-name-asian="TimesNewRomanPS-BoldMT, 'Times " style:font-name-complex="Arial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NewRomanPS-BoldMT, 'Times " style:font-name-complex="Arial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-asian="TimesNewRomanPSMT, 'Times New R" style:font-name-complex="Arial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style:text-autospace="none" style:snap-to-layout-grid="false"/>
      <style:text-properties style:font-name-asian="TimesNewRomanPSMT, 'Times New R" style:font-name-complex="Arial" style:font-weight-complex="bold" fo:color="#000000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39" style:parent-style-name="TableContents" style:family="paragraph">
      <style:text-properties style:font-name-complex="Arial" fo:font-size="11pt" style:font-size-asian="11pt" style:font-size-complex="11pt"/>
    </style:style>
    <style:style style:name="P40" style:parent-style-name="TableContents" style:family="paragraph">
      <style:text-properties style:font-name-complex="Arial" fo:font-size="11pt" style:font-size-asian="11pt" style:font-size-complex="11pt"/>
    </style:style>
    <style:style style:name="P41" style:parent-style-name="TableContents" style:family="paragraph">
      <style:text-properties style:font-name-complex="Arial" fo:font-size="11pt" style:font-size-asian="11pt" style:font-size-complex="11pt"/>
    </style:style>
    <style:style style:name="P42" style:parent-style-name="TableContents" style:family="paragraph">
      <style:text-properties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style:snap-to-layout-grid="false" fo:text-align="justify"/>
    </style:style>
    <style:style style:name="T46" style:parent-style-name="Domyślnaczcionkaakapitu" style:family="text"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NewRomanPS-BoldMT, 'Times "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NewRomanPS-BoldMT, 'Times " style:font-name-complex="Arial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51" style:family="table-row">
      <style:table-row-properties style:min-row-height="0.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-asian="TimesNewRomanPSMT, 'Times New R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text-align="end"/>
      <style:text-properties style:font-name-asian="TimesNewRomanPSMT, 'Times New R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text-align="end"/>
      <style:text-properties style:font-name-asian="TimesNewRomanPSMT, 'Times New R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text-align="end" fo:line-height="150%"/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text-align="end" fo:line-height="150%"/>
      <style:text-properties style:font-name="Arial"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line-height="150%"/>
    </style:style>
    <style:style style:name="T67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-asian="Lucida Sans Unicode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-asian="Lucida Sans Unicode" style:font-name-complex="Arial" fo:color="#000000" fo:font-size="10pt" style:font-size-asian="10pt" style:font-size-complex="10pt"/>
    </style:style>
    <style:style style:name="T70" style:parent-style-name="Internetlink" style:family="text">
      <style:text-properties style:font-name-asian="Lucida Sans Unicode" fo:font-size="10pt" style:font-size-asian="10pt" style:font-size-complex="10pt"/>
    </style:style>
    <style:style style:name="T71" style:parent-style-name="Domyślnaczcionkaakapitu" style:family="text">
      <style:text-properties style:font-name-asian="Lucida Sans Unicode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T73" style:parent-style-name="Domyślnaczcionkaakapitu" style:family="text">
      <style:text-properties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T74" style:parent-style-name="Domyślnaczcionkaakapitu" style:family="text">
      <style:text-properties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fo:font-weight="bold" style:font-weight-asian="bold" style:font-weight-complex="bold" fo:color="#000000" fo:font-size="7pt" style:font-size-asian="7pt" style:font-size-complex="7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fo:color="#000000" fo:font-size="7pt" style:font-size-asian="7pt" style:font-size-complex="7pt"/>
    </style:style>
    <style:style style:name="T78" style:parent-style-name="Domyślnaczcionkaakapitu" style:family="text">
      <style:text-properties fo:color="#000000" fo:font-size="7pt" style:font-size-asian="7pt" style:font-size-complex="7pt"/>
    </style:style>
    <style:style style:name="T79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0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1" style:parent-style-name="Domyślnaczcionkaakapitu" style:family="text">
      <style:text-properties fo:color="#000000" fo:font-size="7pt" style:font-size-asian="7pt" style:font-size-complex="7pt"/>
    </style:style>
    <style:style style:name="T82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3" style:parent-style-name="Domyślnaczcionkaakapitu" style:family="text">
      <style:text-properties fo:color="#000000" fo:font-size="7pt" style:font-size-asian="7pt" style:font-size-complex="7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6" style:parent-style-name="Domyślnaczcionkaakapitu" style:family="text">
      <style:text-properties fo:color="#000000" fo:font-size="7pt" style:font-size-asian="7pt" style:font-size-complex="7pt"/>
    </style:style>
    <style:style style:name="T87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8" style:parent-style-name="Domyślnaczcionkaakapitu" style:family="text">
      <style:text-properties fo:color="#000000" fo:font-size="7pt" style:font-size-asian="7pt" style:font-size-complex="7pt"/>
    </style:style>
    <style:style style:name="T89" style:parent-style-name="Domyślnaczcionkaakapitu" style:family="text">
      <style:text-properties fo:color="#000000" fo:font-size="7pt" style:font-size-asian="7pt" style:font-size-complex="7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92" style:parent-style-name="Domyślnaczcionkaakapitu" style:family="text">
      <style:text-properties fo:color="#000000" fo:font-size="7pt" style:font-size-asian="7pt" style:font-size-complex="7pt"/>
    </style:style>
    <style:style style:name="T93" style:parent-style-name="Domyślnaczcionkaakapitu" style:family="text">
      <style:text-properties fo:color="#000000" fo:font-size="7pt" style:font-size-asian="7pt" style:font-size-complex="7pt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fo:color="#000000" fo:font-size="7pt" style:font-size-asian="7pt" style:font-size-complex="7pt"/>
    </style:style>
    <style:style style:name="T96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97" style:parent-style-name="Domyślnaczcionkaakapitu" style:family="text">
      <style:text-properties fo:color="#000000" fo:font-size="7pt" style:font-size-asian="7pt" style:font-size-complex="7pt"/>
    </style:style>
    <style:style style:name="P98" style:parent-style-name="Standard" style:list-style-name="LFO1" style:family="paragraph">
      <style:paragraph-properties fo:line-height="150%"/>
    </style:style>
    <style:style style:name="T99" style:parent-style-name="Domyślnaczcionkaakapitu" style:family="text">
      <style:text-properties fo:color="#000000" fo:font-size="7pt" style:font-size-asian="7pt" style:font-size-complex="7pt"/>
    </style:style>
    <style:style style:name="T100" style:parent-style-name="Domyślnaczcionkaakapitu" style:family="text">
      <style:text-properties fo:color="#000000" fo:font-size="7pt" style:font-size-asian="7pt" style:font-size-complex="7pt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list-style-name="LFO1" style:family="paragraph">
      <style:paragraph-properties fo:line-height="150%"/>
    </style:style>
    <style:style style:name="T104" style:parent-style-name="Domyślnaczcionkaakapitu" style:family="text">
      <style:text-properties fo:color="#000000" fo:font-size="7pt" style:font-size-asian="7pt" style:font-size-complex="7pt"/>
    </style:style>
    <style:style style:name="T105" style:parent-style-name="Domyślnaczcionkaakapitu" style:family="text">
      <style:text-properties fo:color="#000000" fo:font-size="7pt" style:font-size-asian="7pt" style:font-size-complex="7pt"/>
    </style:style>
    <style:style style:name="P106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07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08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09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10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11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12" style:parent-style-name="Standard" style:list-style-name="LFO1" style:family="paragraph">
      <style:paragraph-properties fo:line-height="150%"/>
    </style:style>
    <style:style style:name="T113" style:parent-style-name="Domyślnaczcionkaakapitu" style:family="text">
      <style:text-properties fo:color="#000000" fo:font-size="7pt" style:font-size-asian="7pt" style:font-size-complex="7pt"/>
    </style:style>
    <style:style style:name="T114" style:parent-style-name="Domyślnaczcionkaakapitu" style:family="text">
      <style:text-properties fo:color="#000000" fo:font-size="7pt" style:font-size-asian="7pt" style:font-size-complex="7pt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6" style:parent-style-name="Standard" style:family="paragraph">
      <style:paragraph-properties fo:text-align="end" fo:line-height="150%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ARTA ZGŁOSZENIA WYSTAWCY NA JARMARK<text:s/>WIELKANOCNY<text:s/>01.04.2023 r. <text:s/></text:p>
            </table:table-cell>
            <table:covered-table-cell/>
          </table:table-row>
          <table:table-row table:style-name="TableRow7">
            <table:table-cell table:style-name="TableCell8" table:number-columns-spanned="2">
              <text:p text:style-name="P9"/>
            </table:table-cell>
            <table:covered-table-cell/>
          </table:table-row>
          <table:table-row table:style-name="TableRow10">
            <table:table-cell table:style-name="TableCell11">
              <text:p text:style-name="P12">Imię i nazwisko / pełna nazwa firmy/NIP</text:p>
            </table:table-cell>
            <table:table-cell table:style-name="TableCell13">
              <text:p text:style-name="P14"/>
              <text:p text:style-name="P15"/>
              <text:p text:style-name="P16"/>
              <text:p text:style-name="P17"/>
            </table:table-cell>
          </table:table-row>
        </table:table-header-rows>
        <table:table-row table:style-name="TableRow18">
          <table:table-cell table:style-name="TableCell19">
            <text:p text:style-name="P20">Adres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Telefon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ranża / wymiary stoiska</text:p>
            <text:p text:style-name="P32"><text:span text:style-name="T33">(n</text:span><text:span text:style-name="T34">ależy<text:s/></text:span><text:span text:style-name="T35">dokładnie opisać prezentowany asortyment,</text:span></text:p>
            <text:p text:style-name="P36">ze wskazaniem rodzaju<text:s/>produktów oraz sposobu produkcji)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Stoisko własne Tak/Nie,<text:s/></text:span><text:span text:style-name="T47">j</text:span><text:span text:style-name="T48">eżeli Tak proszę podać wymiary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soba do kontaktu:</text:p>
          </table:table-cell>
          <table:table-cell table:style-name="TableCell54">
            <text:p text:style-name="P55"/>
          </table:table-cell>
        </table:table-row>
      </table:table>
      <text:p text:style-name="P56">Deklaruję otwarcie stanowiska w godzinach od 10.00 do 15.00 <text:s/></text:p>
      <text:p text:style-name="P57"><text:span text:style-name="T58">Oświadczam, ze zapoznałam/em się z Regulaminem Jarmarku.<text:s/></text:span></text:p>
      <text:p text:style-name="P59"><text:span text:style-name="T60"><text:tab/></text:span><text:span text:style-name="T61"><text:tab/></text:span></text:p>
      <text:p text:style-name="P62"><text:tab/><text:s text:c="7"/></text:p>
      <text:p text:style-name="P63"><text:s/>.................................................................</text:p>
      <text:p text:style-name="P64"><text:tab/><text:tab/><text:tab/><text:tab/><text:tab/><text:tab/><text:s text:c="14"/>(data, pieczęć i <text:s/>czytelny podpis)</text:p>
      <text:p text:style-name="P65"/>
      <text:p text:style-name="P66"><text:span text:style-name="T67">Wypełnione <text:s/>KARTY ZGŁOSZENIA WYSTAWCY<text:s/></text:span><text:span text:style-name="T68">przyjmowane będą w wersji papierowej na adres: Lidzbarski Dom Kultury, 11-100<text:s/></text:span><text:span text:style-name="T69">Lidzbark Warmiński, ul. Słowackiego 4 <text:s/>lub elektronicznej na adres e-mail:<text:s/></text:span><text:span text:style-name="T70">sekretariatldk@gmail.com</text:span><text:span text:style-name="T71"><text:s/>do dnia</text:span><text:span text:style-name="T72"><text:s/>0</text:span><text:span text:style-name="T73">27</text:span><text:span text:style-name="T74">.03.2023 r.<text:s/></text:span></text:p>
      <text:p text:style-name="P75"><text:bookmark-start text:name="_Hlk51578891"/>Zgoda na przetwarzanie danych osobowych oraz na wykorzystanie wizerunku i wypowiedzi</text:p>
      <text:p text:style-name="P76"><text:span text:style-name="T77"><text:tab/>Na podstawie Rozporządzenia Parlamentu Europejs</text:span><text:span text:style-name="T78">kiego i Rady (UE) z 27 kwietnia 2016 r., w sprawie ochrony osób fizycznych w związku z przetwarzaniem danych osobowych w sprawie swobodnego przepływu takich danych oraz uchylenia dyrektywy 95/46/WE,<text:s/></text:span><text:span text:style-name="T79">wyrażam zgodę na przetwarzanie niżej wymienionych moich d</text:span><text:span text:style-name="T80">anych osobowych</text:span><text:span text:style-name="T81">.<text:s/></text:span><text:span text:style-name="T82">Zgoda udzielana jest</text:span><text:span text:style-name="T83"><text:s/>tylko do przetwarzania danych oraz ich udostępniania w podanym niżej zakresie: Imię, Nazwisko, , adres zamieszkania, NIP, nr telefonu kontaktowego, nr konta, dane związane z ubezpieczeniem i podatkami.</text:span></text:p>
      <text:p text:style-name="P84"><text:span text:style-name="T85">Wyrażam zgodę na</text:span><text:span text:style-name="T86">: wykorzystanie mojego wizerunku i moich wypowiedzi na materiałach filmowych i zdjęciowych podczas imprez organizowanych przez<text:s/></text:span><text:span text:style-name="T87">LDK</text:span><text:span text:style-name="T88"><text:s/>oraz rozpowszechnianie ich przez Lidzbarski Dom Kultury w celach informacyjnych, promocyjnych i archiwalnych, w szczególności</text:span><text:span text:style-name="T89"><text:s/>poprzez ich publikację w materiałach drukowanych oraz w sieci Internet (zgodnie z ustawą z dnia 4 lutego 1994 r. o prawie autorskim i prawach pokrewnych, t.j. Dz. U. Z 2017 r. Poz. 880 ze zm.)</text:span></text:p>
      <text:p text:style-name="P90"><text:span text:style-name="T91">Oświadczam</text:span><text:span text:style-name="T92">, że zrzekam się dodatkowego wynagrodzenia z powyższ</text:span><text:span text:style-name="T93">ego tytułu.</text:span></text:p>
      <text:p text:style-name="P94"><text:span text:style-name="T95">Ponadto<text:s/></text:span><text:span text:style-name="T96">oświadczam</text:span><text:span text:style-name="T97">, że zostałam/em poinformowana/y, że zgodnie z art. 13 ust. 1 ogólnego rozporządzenia o ochronie danych osobowych z dnia 27 kwietnia 2016 r, że:</text:span></text:p>
      <text:list text:style-name="LFO1" text:continue-numbering="true">
        <text:list-item>
          <text:p text:style-name="P98"><text:span text:style-name="T99">Administratorem Danych Osobowych jest Dyrektor Lidzbarskiego Domu<text:s/></text:span><text:span text:style-name="T100">Kultury, 11-100 Lidzbark Warmiński z siedzibą na ulicy Słowackiego 4, <text:s text:c="15"/>NIP: 743-13-12-535, REGON: 000791303, tel/fax. 897672688</text:span><text:span text:style-name="T101">,<text:s/></text:span><text:span text:style-name="T102">Bank Millennium: 10 1160 2202 0000 0000 6193 1826.<text:s/></text:span></text:p>
        </text:list-item>
        <text:list-item>
          <text:p text:style-name="P103"><text:span text:style-name="T104">Inspektorem Ochrony Danych jest Sylwia Chmura, e-mail:<text:s/></text:span><text:a xlink:href="mailto:kontakt@dpo-lidzbarkw.pl" office:target-frame-name="_top" xlink:show="replace"><text:span text:style-name="T105">kontakt@dpo-lidzbarkw.pl</text:span></text:a></text:p>
        </text:list-item>
        <text:list-item>
          <text:p text:style-name="P106">Dane osobowe będą przetwarzana wyłącznie zgodnie z określonym celem i w okresie trwania umowy/wydarzenia.</text:p>
        </text:list-item>
        <text:list-item>
          <text:p text:style-name="P107">Dane będą udostępnianie wyłącznie podanym<text:s/>odbiorcom.</text:p>
        </text:list-item>
        <text:list-item>
          <text:p text:style-name="P108">Przysługuje mi prawo dostępu do treści danych oraz ich poprawiania, usunięcia lub ograniczenia przetwarzania lub o prawie do wniesienia sprzeciwu wobec przetwarzania, a także o prawie do przenoszenia danych,</text:p>
        </text:list-item>
        <text:list-item>
          <text:p text:style-name="P109">Dane podaję dobrowolnie</text:p>
        </text:list-item>
        <text:list-item>
          <text:p text:style-name="P110">Przysługuje mi prawo wycofania zgody na przetwarzanie danych osobowych w dowolnym momencie bez wpływu na zgodność z prawem przetwarzania, którego dokonano na podstawie zgody przed jej cofnięciem (jeżeli przetwarzanie odbywa się na podstawie art. 6 ust lit.a lub 9 ust.<text:s/>2 lit.a RODO, na postawie zgody)</text:p>
        </text:list-item>
        <text:list-item>
          <text:p text:style-name="P111">Posiadam prawo wniesienia skargi do organu nadzorczego</text:p>
        </text:list-item>
        <text:list-item>
          <text:p text:style-name="P112"><text:span text:style-name="T113">Państwa dane osobowe będą przechowywane wieczyście. <text:s text:c="116"/></text:span><text:span text:style-name="T114"><text:s text:c="5"/></text:span><text:span text:style-name="T115">.....................................</text:span></text:p>
        </text:list-item>
      </text:list>
      <text:p text:style-name="P116"><text:span text:style-name="T117">(data, pieczęć i czytelny podpis)</text:span><text:bookmark-end text:name="_Hlk515788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NewRomanPS-BoldMT, 'Times " svg:font-family="TimesNewRomanPS-BoldMT, 'Times " style:font-family-generic="system"/>
    <style:font-face style:name="TimesNewRomanPS-BoldItalicMT, '" svg:font-family="TimesNewRomanPS-BoldItalicMT, '" style:font-family-generic="system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Szymański</dc:creator>
    <meta:creation-date>2019-07-25T09:05:00Z</meta:creation-date>
    <dc:date>2023-03-01T10:25:00Z</dc:date>
    <meta:print-date>2021-11-18T07:47:00Z</meta:print-date>
    <meta:template xlink:href="Normal" xlink:type="simple"/>
    <meta:editing-cycles>26</meta:editing-cycles>
    <meta:editing-duration>PT9840S</meta:editing-duration>
    <meta:document-statistic meta:page-count="1" meta:paragraph-count="7" meta:word-count="508" meta:character-count="3552" meta:row-count="25" meta:non-whitespace-character-count="3051"/>
  </office:meta>
</office:document-meta>
</file>