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P MultinationalA Courier" style:font-charset="x-symbol" svg:font-family="WP MultinationalA Courier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T3" style:parent-style-name="Domyślnaczcionkaakapitu" style:family="text">
      <style:text-properties style:font-name="Calibri" fo:color="#000000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fo:color="#000000"/>
    </style:style>
    <style:style style:name="P6" style:parent-style-name="Standard" style:family="paragraph">
      <style:text-properties style:font-name="Calibri" fo:color="#000000"/>
    </style:style>
    <style:style style:name="P7" style:parent-style-name="Standard" style:family="paragraph">
      <style:text-properties style:font-name="Calibri"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9" style:parent-style-name="Standard" style:family="paragraph">
      <style:text-properties style:font-name="Calibri" fo:font-weight="bold" style:font-weight-asian="bold" style:font-weight-complex="bold" fo:color="#000000"/>
    </style:style>
    <style:style style:name="P10" style:parent-style-name="Standard" style:family="paragraph">
      <style:text-properties style:font-name="Calibri" fo:color="#000000"/>
    </style:style>
    <style:style style:name="P11" style:parent-style-name="Standard" style:family="paragraph">
      <style:text-properties style:font-name="Calibri" fo:color="#000000"/>
    </style:style>
    <style:style style:name="P12" style:parent-style-name="Standard" style:family="paragraph">
      <style:text-properties style:font-name="Calibri" fo:font-weight="bold" style:font-weight-asian="bold" style:font-weight-complex="bold" fo:color="#000000"/>
    </style:style>
    <style:style style:name="P13" style:parent-style-name="Standard" style:family="paragraph">
      <style:text-properties style:font-name="Calibri" fo:color="#000000"/>
    </style:style>
    <style:style style:name="P14" style:parent-style-name="Standard" style:family="paragraph">
      <style:text-properties style:font-name="Calibri" fo:color="#000000"/>
    </style:style>
    <style:style style:name="P15" style:parent-style-name="Standard" style:family="paragraph">
      <style:text-properties style:font-name="Calibri" fo:color="#000000"/>
    </style:style>
    <style:style style:name="P16" style:parent-style-name="Standard" style:family="paragraph">
      <style:text-properties style:font-name="Calibri" fo:color="#000000"/>
    </style:style>
    <style:style style:name="P17" style:parent-style-name="Standard" style:family="paragraph">
      <style:text-properties style:font-name="Calibri" fo:color="#000000"/>
    </style:style>
    <style:style style:name="P18" style:parent-style-name="Standard" style:family="paragraph">
      <style:text-properties style:font-name="Calibri" fo:color="#000000"/>
    </style:style>
    <style:style style:name="P19" style:parent-style-name="Standard" style:family="paragraph">
      <style:text-properties style:font-name="Calibri" fo:font-weight="bold" style:font-weight-asian="bold" style:font-weight-complex="bold" fo:color="#000000"/>
    </style:style>
    <style:style style:name="P20" style:parent-style-name="Standard" style:family="paragraph">
      <style:text-properties style:font-name="Calibri" fo:font-weight="bold" style:font-weight-asian="bold" style:font-weight-complex="bold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family="paragraph">
      <style:text-properties style:font-name="Calibri" fo:color="#FF3333"/>
    </style:style>
    <style:style style:name="P23" style:parent-style-name="Standard" style:family="paragraph">
      <style:text-properties style:font-name="Calibri" fo:font-weight="bold" style:font-weight-asian="bold" style:font-weight-complex="bold" fo:color="#00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color="#000000"/>
    </style:style>
    <style:style style:name="P27" style:parent-style-name="Standard" style:family="paragraph">
      <style:text-properties style:font-name="Calibri" fo:color="#000000"/>
    </style:style>
    <style:style style:name="P28" style:parent-style-name="Standard" style:family="paragraph">
      <style:text-properties style:font-name="Calibri" fo:color="#000000"/>
    </style:style>
    <style:style style:name="P29" style:parent-style-name="Standard" style:family="paragraph">
      <style:text-properties style:font-name="Calibri" fo:color="#000000"/>
    </style:style>
    <style:style style:name="P30" style:parent-style-name="Standard" style:family="paragraph">
      <style:text-properties style:font-name="Calibri" fo:color="#000000"/>
    </style:style>
    <style:style style:name="P31" style:parent-style-name="Standard" style:family="paragraph">
      <style:text-properties style:font-name="Calibri" fo:color="#000000"/>
    </style:style>
    <style:style style:name="P32" style:parent-style-name="Standard" style:family="paragraph">
      <style:text-properties style:font-name="Calibri" fo:color="#000000"/>
    </style:style>
    <style:style style:name="P33" style:parent-style-name="Standard" style:family="paragraph">
      <style:text-properties style:font-name="Calibri" fo:color="#000000"/>
    </style:style>
    <style:style style:name="P34" style:parent-style-name="Standard" style:family="paragraph">
      <style:text-properties style:font-name="Calibri" fo:color="#000000"/>
    </style:style>
    <style:style style:name="T35" style:parent-style-name="Domyślnaczcionkaakapitu" style:family="text">
      <style:text-properties style:font-name="Calibri" fo:color="#000000"/>
    </style:style>
    <style:style style:name="T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libri" fo:color="#000000"/>
    </style:style>
    <style:style style:name="P38" style:parent-style-name="Standard" style:family="paragraph">
      <style:text-properties style:font-name="Calibri" fo:color="#000000"/>
    </style:style>
    <style:style style:name="P39" style:parent-style-name="Standard" style:list-style-name="LFO1" style:family="paragraph">
      <style:text-properties style:font-name="Calibri" fo:color="#000000"/>
    </style:style>
    <style:style style:name="P40" style:parent-style-name="Standard" style:list-style-name="LFO1" style:family="paragraph">
      <style:text-properties style:font-name="Calibri" fo:color="#000000"/>
    </style:style>
    <style:style style:name="P41" style:parent-style-name="Standard" style:family="paragraph">
      <style:text-properties style:font-name="Calibri" fo:color="#000000"/>
    </style:style>
    <style:style style:name="P42" style:parent-style-name="Standard" style:family="paragraph">
      <style:text-properties style:font-name="Calibri" fo:color="#000000"/>
    </style:style>
    <style:style style:name="P43" style:parent-style-name="Standard" style:family="paragraph">
      <style:text-properties style:font-name="Calibri" fo:font-weight="bold" style:font-weight-asian="bold" style:font-weight-complex="bold" fo:color="#000000"/>
    </style:style>
    <style:style style:name="P44" style:parent-style-name="Standard" style:family="paragraph">
      <style:text-properties style:font-name="Calibri" fo:font-weight="bold" style:font-weight-asian="bold" style:font-weight-complex="bold" fo:color="#000000"/>
    </style:style>
    <style:style style:name="P45" style:parent-style-name="Standard" style:family="paragraph">
      <style:text-properties style:font-name="Calibri" fo:font-weight="bold" style:font-weight-asian="bold" style:font-weight-complex="bold" fo:color="#000000"/>
    </style:style>
    <style:style style:name="P46" style:parent-style-name="Standard" style:family="paragraph">
      <style:text-properties style:font-name="Calibri" fo:color="#000000"/>
    </style:style>
    <style:style style:name="P47" style:parent-style-name="Standard" style:list-style-name="LFO2" style:family="paragraph"/>
    <style:style style:name="T48" style:parent-style-name="Domyślnaczcionkaakapitu" style:family="text">
      <style:text-properties style:font-name="Calibri" fo:color="#000000"/>
    </style:style>
    <style:style style:name="T4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Calibri" fo:color="#000000"/>
    </style:style>
    <style:style style:name="T5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2" style:parent-style-name="Standard" style:list-style-name="LFO2" style:family="paragraph"/>
    <style:style style:name="T53" style:parent-style-name="Domyślnaczcionkaakapitu" style:family="text">
      <style:text-properties style:font-name="Calibri" fo:color="#000000"/>
    </style:style>
    <style:style style:name="T5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5" style:parent-style-name="Standard" style:family="paragraph">
      <style:text-properties style:font-name="Calibri" fo:font-weight="bold" style:font-weight-asian="bold" style:font-weight-complex="bold" fo:color="#000000"/>
    </style:style>
    <style:style style:name="P56" style:parent-style-name="Standard" style:family="paragraph">
      <style:text-properties style:font-name="Calibri" fo:font-weight="bold" style:font-weight-asian="bold" style:font-weight-complex="bold" fo:color="#000000"/>
    </style:style>
    <style:style style:name="P57" style:parent-style-name="Standard" style:family="paragraph">
      <style:text-properties style:font-name="Calibri" fo:font-weight="bold" style:font-weight-asian="bold" style:font-weight-complex="bold" fo:color="#000000"/>
    </style:style>
    <style:style style:name="P58" style:parent-style-name="Standard" style:family="paragraph">
      <style:text-properties style:font-name="Calibri" fo:color="#000000"/>
    </style:style>
    <style:style style:name="P59" style:parent-style-name="Standard" style:list-style-name="LFO3" style:family="paragraph">
      <style:text-properties style:font-name="Calibri" fo:color="#000000"/>
    </style:style>
    <style:style style:name="P60" style:parent-style-name="Standard" style:list-style-name="LFO3" style:family="paragraph">
      <style:text-properties style:font-name="Calibri" fo:color="#000000"/>
    </style:style>
    <style:style style:name="P61" style:parent-style-name="Standard" style:family="paragraph">
      <style:text-properties style:font-name="Calibri" fo:color="#000000"/>
    </style:style>
    <style:style style:name="P62" style:parent-style-name="Standard" style:family="paragraph">
      <style:text-properties style:font-name="Calibri" fo:color="#000000"/>
    </style:style>
    <style:style style:name="P63" style:parent-style-name="Standard" style:family="paragraph">
      <style:text-properties style:font-name="Calibri" fo:color="#000000"/>
    </style:style>
    <style:style style:name="T64" style:parent-style-name="Domyślnaczcionkaakapitu" style:family="text">
      <style:text-properties style:font-name="Calibri" fo:color="#000000"/>
    </style:style>
    <style:style style:name="T6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Calibri" fo:color="#000000"/>
    </style:style>
    <style:style style:name="P69" style:parent-style-name="Standard" style:family="paragraph">
      <style:text-properties style:font-name="Calibri" fo:color="#000000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paragraph-properties fo:text-align="center"/>
      <style:text-properties style:font-name="Calibri"/>
    </style:style>
    <style:style style:name="P88" style:parent-style-name="Standard" style:family="paragraph">
      <style:paragraph-properties fo:text-align="center"/>
      <style:text-properties style:font-name="Calibri"/>
    </style:style>
    <style:style style:name="P89" style:parent-style-name="Standard" style:family="paragraph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WP MultinationalA Courier" fo:font-size="32pt" style:font-size-asian="32pt" style:font-size-complex="32pt"/>
    </style:style>
    <style:style style:name="T92" style:parent-style-name="Domyślnaczcionkaakapitu" style:family="text">
      <style:text-properties style:font-name="Marlett" fo:font-size="20pt" style:font-size-asian="20pt" style:font-size-complex="20pt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Marlett" fo:font-size="20pt" style:font-size-asian="20pt" style:font-size-complex="20pt"/>
    </style:style>
    <style:style style:name="T95" style:parent-style-name="Domyślnaczcionkaakapitu" style:family="text">
      <style:text-properties style:font-name="Calibri" fo:font-size="20pt" style:font-size-asian="20pt" style:font-size-complex="20pt"/>
    </style:style>
    <style:style style:name="T96" style:parent-style-name="Domyślnaczcionkaakapitu" style:family="text">
      <style:text-properties style:font-name="Calibri" fo:font-size="6pt" style:font-size-asian="6pt" style:font-size-complex="6pt"/>
    </style:style>
    <style:style style:name="T97" style:parent-style-name="Domyślnaczcionkaakapitu" style:family="text">
      <style:text-properties style:font-name="Calibri" fo:font-size="20pt" style:font-size-asian="20pt" style:font-size-complex="20pt"/>
    </style:style>
    <style:style style:name="T98" style:parent-style-name="Domyślnaczcionkaakapitu" style:family="text">
      <style:text-properties style:font-name="Calibri" fo:font-size="6pt" style:font-size-asian="6pt" style:font-size-complex="6pt"/>
    </style:style>
    <style:style style:name="P99" style:parent-style-name="Standard" style:family="paragraph">
      <style:paragraph-properties fo:text-align="center"/>
      <style:text-properties style:font-name="Calibri"/>
    </style:style>
    <style:style style:name="P100" style:parent-style-name="Standard" style:family="paragraph">
      <style:text-properties style:font-name="Calibri"/>
    </style:style>
    <style:style style:name="TableColumn102" style:family="table-column">
      <style:table-column-properties style:column-width="2.052in" style:use-optimal-column-width="false"/>
    </style:style>
    <style:style style:name="TableColumn103" style:family="table-column">
      <style:table-column-properties style:column-width="4.6368in" style:use-optimal-column-width="false"/>
    </style:style>
    <style:style style:name="Table101" style:family="table">
      <style:table-properties style:width="6.688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P109" style:parent-style-name="TableContents" style:family="paragraph">
      <style:text-properties style:font-name="Calibri"/>
    </style:style>
    <style:style style:name="P110" style:parent-style-name="TableContents" style:family="paragraph">
      <style:text-properties style:font-name="Calibri"/>
    </style:style>
    <style:style style:name="P111" style:parent-style-name="TableContents" style:family="paragraph">
      <style:text-properties style:font-name="Calibri"/>
    </style:style>
    <style:style style:name="P112" style:parent-style-name="TableContents" style:family="paragraph">
      <style:text-properties style:font-name="Calibri"/>
    </style:style>
    <style:style style:name="P113" style:parent-style-name="TableContents" style:family="paragraph">
      <style:text-properties style:font-name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P124" style:parent-style-name="TableContents" style:family="paragraph">
      <style:text-properties style:font-name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P135" style:parent-style-name="TableContents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paragraph-properties fo:text-align="center"/>
      <style:text-properties style:font-name="Calibri"/>
    </style:style>
    <style:style style:name="P138" style:parent-style-name="Standard" style:family="paragraph">
      <style:paragraph-properties fo:text-align="center"/>
      <style:text-properties style:font-name="Calibri"/>
    </style:style>
    <style:style style:name="P139" style:parent-style-name="Standard" style:family="paragraph">
      <style:paragraph-properties fo:text-align="center"/>
      <style:text-properties style:font-name="Calibri"/>
    </style:style>
    <style:style style:name="P140" style:parent-style-name="Standard" style:family="paragraph">
      <style:paragraph-properties fo:text-align="center"/>
      <style:text-properties style:font-name="Calibri"/>
    </style:style>
    <style:style style:name="P141" style:parent-style-name="Standard" style:family="paragraph">
      <style:paragraph-properties fo:text-align="center"/>
      <style:text-properties style:font-name="Calibri"/>
    </style:style>
    <style:style style:name="P142" style:parent-style-name="Standard" style:family="paragraph">
      <style:paragraph-properties fo:text-align="center"/>
      <style:text-properties style:font-name="Calibri"/>
    </style:style>
    <style:style style:name="P143" style:parent-style-name="Standard" style:family="paragraph">
      <style:paragraph-properties fo:text-align="center"/>
      <style:text-properties style:font-name="Calibri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4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size="10.5pt" style:font-size-asian="10.5pt" style:font-size-complex="10.5pt"/>
    </style:style>
    <style:style style:name="T15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53" style:parent-style-name="Domyślnaczcionkaakapitu" style:family="text">
      <style:text-properties style:font-name="Calibri" fo:font-size="10.5pt" style:font-size-asian="10.5pt" style:font-size-complex="10.5pt"/>
    </style:style>
    <style:style style:name="P154" style:parent-style-name="Standard" style:family="paragraph">
      <style:paragraph-properties fo:text-align="center"/>
      <style:text-properties style:font-name="Calibri"/>
    </style:style>
    <style:style style:name="T155" style:parent-style-name="Domyślnaczcionkaakapitu" style:family="text">
      <style:text-properties style:font-name="Calibri" fo:font-size="10.5pt" style:font-size-asian="10.5pt" style:font-size-complex="10.5pt"/>
    </style:style>
    <style:style style:name="P156" style:parent-style-name="Standard" style:family="paragraph">
      <style:text-properties style:font-name="Calibri"/>
    </style:style>
    <style:style style:name="P157" style:parent-style-name="Standard" style:family="paragraph"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  <style:style style:name="P163" style:parent-style-name="Standard" style:family="paragraph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text-properties style:font-name="Calibri"/>
    </style:style>
    <style:style style:name="P166" style:parent-style-name="Standard" style:family="paragraph">
      <style:text-properties style:font-name="Calibri" fo:font-weight="bold" style:font-weight-asian="bold" style:font-weight-complex="bold" fo:font-size="30pt" style:font-size-asian="30pt" style:font-size-complex="30pt"/>
    </style:style>
  </office:automatic-styles>
  <office:body>
    <office:text text:use-soft-page-breaks="true">
      <text:p text:style-name="P1">KONKURS NA NAJWYŻSZĄ, NAJURODZIWSZĄ, POPISOWĄ I ARCYMISTRZOWSKĄ PALMĘ WIELKANOCNĄ</text:p>
      <text:p text:style-name="P2"/>
      <text:p text:style-name="Standard"><text:span text:style-name="T3"><text:tab/>Lidzbarski Dom Kultury w Lidzbarku Warmińskim ogłasza<text:s/></text:span><text:span text:style-name="T4">konkurs na najwyższą, najurodziwszą, popisową i arcymistrzowską palmę wielkanocną</text:span><text:span text:style-name="T5">, którego celem jest popularyzacja tradycji i zwyczajów związanych z Wielkanocą. Ponadto rozbudzanie kreatywności dzieci i młodzieży szkolnej, zachęcanie do twórczego spędzania czasu.</text:span></text:p>
      <text:p text:style-name="P6"><text:tab/>Pragniemy aby ta twórcza rywalizacja stała się zarzewiem do indywidualnej i zespołowej działalności artystycznej, promocji dorobku kulturowego Polski, integracji oraz wymiany wiedzy na temat zamierającego zwyczaju własnoręcznego <text:s/>robienia palm.</text:p>
      <text:p text:style-name="P7"/>
      <text:p text:style-name="P8">REGULAMIN KONKURSU</text:p>
      <text:p text:style-name="P9">ORGANIZATOR:</text:p>
      <text:p text:style-name="P10">Lidzbarski Dom Kultury w Lidzbarku Warmińskim, Urząd Miasta w Lidzbarku Warmińskim</text:p>
      <text:p text:style-name="P11"/>
      <text:p text:style-name="P12">CEL:</text:p>
      <text:p text:style-name="P13">- zainteresowanie, kultywowanie i popularyzacja tradycji i zwyczajów ludowych</text:p>
      <text:p text:style-name="P14">- promocja dorobku kulturowego lokalnego folkloru</text:p>
      <text:p text:style-name="P15">- aktywizacja dzieci i młodzieży w kierunku uprawiania sztuki ludowej</text:p>
      <text:p text:style-name="P16">- rozbudzanie inwencji twórczej dzieci i młodzieży</text:p>
      <text:p text:style-name="P17">- integracja środowiska lokalnego</text:p>
      <text:p text:style-name="P18">- stworzenie okazji do zaprezentowania własnych pomysłów i technik wykonywania palm <text:s text:c="3"/>wielkanocnych oraz form jej robienia</text:p>
      <text:p text:style-name="P19"/>
      <text:p text:style-name="P20">UCZESTNICY:</text:p>
      <text:p text:style-name="P21">Zapraszamy do udziału w konkursie dzieci z najstarszych grup przedszkolnych oraz uczniów klas I-III szkół podstawowych. W kategorii indywidualnej, jak i grupowej obowiązują te same przedziały wiekowe uczestników.</text:p>
      <text:p text:style-name="P22"/>
      <text:p text:style-name="P23">WARUNKI UDZIAŁU:</text:p>
      <text:p text:style-name="P24">Aby wziąć udział w konkursie należy dostarczyć jedną własnoręcznie wykonaną <text:s/>palmę wielkanocną. Konstrukcja palmy powinna być stabilna. Wszelkie elementy powinny być tak przymocowane, aby się nie przesuwały, nie odpadały.</text:p>
      <text:p text:style-name="P25"/>
      <text:p text:style-name="P26">Palmy mogą być wykonane zarówno tradycyjnymi formami zdobniczymi z materiałów naturalnych takich jak bukszpan, bazie, <text:s/>żywe lub suszone kwiaty, materiały papiernicze np. bibuły, wstążki itp.</text:p>
      <text:p text:style-name="P27">jak i współczesnymi takimi jak makulatura, materiały z recyklingu, które warto wykorzystać powtórnie nie generując kolejnych zaśmiecających otoczenie odpadów. Liczymy na nieograniczoną inwencję autorów a przy tym na samodzielne wykonanie.</text:p>
      <text:p text:style-name="P28"/>
      <text:p text:style-name="P29">Prace powinny formą wykonania nawiązywać do tradycji i motywów charakterystycznych naszemu regionowi.</text:p>
      <text:p text:style-name="P30"/>
      <text:p text:style-name="P31">Przy ocenie Jury bierze pod uwagę sposób w jaki palmy zostaną zaprezentowane, licząc na fantazję ze strony twórców również i w tej sferze.</text:p>
      <text:p text:style-name="P32"/>
      <text:p text:style-name="P33">Udział w konkursie jest równoznaczny z oświadczeniem, że dostarczone prace są oryginałami autora, a ich treść nie narusza dóbr osobistych osób, które zostały na nich przedstawione oraz innych dóbr prawnie chronionych.</text:p>
      <text:p text:style-name="P34"/>
      <text:soft-page-break/>
      <text:p text:style-name="Standard"><text:span text:style-name="T35">Grupy tworzące pracę zbiorową<text:s/></text:span><text:span text:style-name="T36">nie mogą przekraczać 30 uczestników</text:span><text:span text:style-name="T37">.</text:span></text:p>
      <text:p text:style-name="P38">Do konkursu nie zostaną dopuszczone prace zawierające elementy niezgodne z regulaminem , a w szczególności:</text:p>
      <text:list text:style-name="LFO1" text:continue-numbering="true">
        <text:list-item>
          <text:p text:style-name="P39">gotowe/kupione/ palmy wielkanocne</text:p>
        </text:list-item>
        <text:list-item>
          <text:p text:style-name="P40">niepodpisane</text:p>
        </text:list-item>
      </text:list>
      <text:p text:style-name="P41"/>
      <text:p text:style-name="P42">KATEGORIE KONKURSU</text:p>
      <text:p text:style-name="P43">Palmy indywidualne</text:p>
      <text:p text:style-name="P44">Palmy grupowe</text:p>
      <text:p text:style-name="P45"/>
      <text:p text:style-name="P46">Kartę zgłoszenia należy dostarczyć do Lidzbarskiego Domu Kultury w Lidzbarku Warmińskim:</text:p>
      <text:list text:style-name="LFO2" text:continue-numbering="true">
        <text:list-item>
          <text:p text:style-name="P47"><text:span text:style-name="T48">w kategorii indywidualne</text:span><text:span text:style-name="T49"><text:s/></text:span><text:span text:style-name="T50">do</text:span><text:span text:style-name="T51"><text:s/>20 marca 2024 r.</text:span></text:p>
        </text:list-item>
        <text:list-item>
          <text:p text:style-name="P52"><text:span text:style-name="T53">w kategorii grupowej do<text:s/></text:span><text:span text:style-name="T54">20 marca 2024 r.</text:span></text:p>
        </text:list-item>
      </text:list>
      <text:p text:style-name="P55"/>
      <text:p text:style-name="P56">Prace należy dostarczyć 24 marca 2024 r. (niedziela) od godziny 11.00 do 12.00 na scenę plenerową pod Wysoką Bramę, gdzie jury dokona wyboru najciekawszych <text:s/>palm, o godzinie 12.00 rozpocznie się prezentacja palm (również objęta oceną).</text:p>
      <text:p text:style-name="P57"/>
      <text:p text:style-name="P58">Palmy dostarczone na konkurs powinny być podpisane, zawierać następujące informacje:</text:p>
      <text:list text:style-name="LFO3" text:continue-numbering="true">
        <text:list-item>
          <text:p text:style-name="P59">imię i nazwisko, adres, nr tel., klasa, nazwa szkoły lub przedszkola, imię i nazwisko nauczyciela prowadzącego grupę / praca indywidualna</text:p>
        </text:list-item>
        <text:list-item>
          <text:p text:style-name="P60">nazwa szkoły, adres szkoły lub przedszkola, klasa, <text:s/>imię i nazwisko nauczyciela prowadzącego grupę oraz imiona i nazwiska wykonawców, nr tel. nauczyciela / praca grupowa</text:p>
        </text:list-item>
      </text:list>
      <text:p text:style-name="P61"/>
      <text:p text:style-name="P62">Dostarczone na konkurs palmy zostaną poddane ocenie przez Komisję Konkursową powołaną przez <text:s/>Organizatorów. Autorzy pierwszej, drugiej i trzeciej nagrodzonej pracy otrzymają pamiątkowe dyplomy oraz nagrody. Jedna praca grupowa otrzyma jedną nagrodę grupową.</text:p>
      <text:p text:style-name="P63"/>
      <text:p text:style-name="Standard"><text:span text:style-name="T64">Ogłoszenie wyników nastąpi<text:s/></text:span><text:span text:style-name="T65">2</text:span><text:span text:style-name="T66">4</text:span><text:span text:style-name="T67"><text:s/>marca 2024 r. (niedziela) o godz. 12.30<text:s/></text:span><text:span text:style-name="T68">na scenie plenerowej pod Wysoką Bramą <text:s/>w Lidzbarku Warmińskim w trakcie Jarmarku Wielkanocnego.</text:span></text:p>
      <text:p text:style-name="P69"/>
      <text:p text:style-name="P70">POSTANOWIENIA KOŃCOWE:</text:p>
      <text:p text:style-name="P71">Dostarczenie w terminie prac spełniających warunki konkursu oznacza akceptacje przez uczestników niniejszego „ Regulaminu konkursu”. Organizator zastrzega sobie prawo do wykorzystania prac konkursowych w materiałach promocyjnych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Karta zgłoszenia</text:p>
      <text:p text:style-name="P88">(należy wypełnić czytelnie wszystkie pola)</text:p>
      <text:p text:style-name="P89">PALMY WIELKANOCNE:</text:p>
      <text:p text:style-name="Standard"><text:span text:style-name="T90">INDYWIDUALNE</text:span><text:span text:style-name="T91"><text:s/></text:span><text:span text:style-name="T92">/</text:span></text:p>
      <text:p text:style-name="Standard"><text:span text:style-name="T93">GRUPOWE <text:s text:c="2"/></text:span><text:span text:style-name="T94"><text:s/></text:span><text:span text:style-name="T95"><text:s text:c="4"/></text:span><text:span text:style-name="T96">ODPOWIEDNIE</text:span><text:span text:style-name="T97"><text:s/></text:span><text:span text:style-name="T98">ZAZNACZYĆ <text:s/>KRZY ŻYKIEM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MIĘ I NAZWISKO AUTORA /AUTORÓW/ PRACY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WIEK, KLASA, NAZWA GRUPY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RES, TELEFON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IMIĘ I NAZWISKO NAUCZYCIELA PROWADZĄCEGO GRUPĘ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DRES I TELEFON PLACÓWKI OŚWIATOWEJ</text:p>
          </table:table-cell>
          <table:table-cell table:style-name="TableCell133">
            <text:p text:style-name="P134"/>
            <text:p text:style-name="P135"/>
          </table:table-cell>
        </table:table-row>
      </table:table>
      <text:p text:style-name="P136"/>
      <text:p text:style-name="P137">ZGODA NA PRZETWARZANIE DANYCH OSOBOWYCH ORAZ WIZERUNKU</text:p>
      <text:p text:style-name="P138">Wyrażam zgodę na przetwarzanie danych osobowych <text:s/>oraz wizerunku mojego dziecka/moich*</text:p>
      <text:p text:style-name="P139">…........................................................................................................................................................</text:p>
      <text:p text:style-name="P140">…........................................................................................................................................................</text:p>
      <text:p text:style-name="P141">…........................................................................................................................................................</text:p>
      <text:p text:style-name="P142">…........................................................................................................................................................</text:p>
      <text:p text:style-name="P143">przez Lidzbarski Dom Kultury w Lidzbarku Warmińskim w celach organizacyjnych</text:p>
      <text:p text:style-name="P144"><text:span text:style-name="T145">„</text:span><text:span text:style-name="T146">KONKURSU NA NAJWYŻSZĄ, NAJURODZIWSZĄ, POPISOWĄ I ARCYMISTRZOWSKĄ PALMĘ WIELKANOCNĄ”.</text:span></text:p>
      <text:p text:style-name="P147"/>
      <text:p text:style-name="P148"/>
      <text:p text:style-name="P149">…................................................ <text:s text:c="77"/>…....................................................</text:p>
      <text:p text:style-name="P150"><text:span text:style-name="T151">miejscowość i data <text:s text:c="5"/></text:span><text:span text:style-name="T152"><text:s text:c="105"/></text:span><text:span text:style-name="T153">podpis rodzica/ podpis*</text:span></text:p>
      <text:p text:style-name="P154"/>
      <text:p text:style-name="Standard"><text:span text:style-name="T155">*niepotrzebne skreślić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P MultinationalA Courier" style:font-charset="x-symbol" svg:font-family="WP MultinationalA Courier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dk </meta:initial-creator>
    <dc:creator>Łukasz Szymański</dc:creator>
    <meta:creation-date>2019-03-05T12:16:00Z</meta:creation-date>
    <dc:date>2024-02-14T12:07:00Z</dc:date>
    <meta:print-date>2019-04-05T10:38:00Z</meta:print-date>
    <meta:template xlink:href="Normal" xlink:type="simple"/>
    <meta:editing-cycles>34</meta:editing-cycles>
    <meta:editing-duration>PT20160S</meta:editing-duration>
    <meta:document-statistic meta:page-count="4" meta:paragraph-count="11" meta:word-count="847" meta:character-count="5921" meta:row-count="42" meta:non-whitespace-character-count="5085"/>
  </office:meta>
</office:document-meta>
</file>